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7000000B3AE811D6B42B5A8E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line-height="150%"/>
      <style:text-properties style:font-name="ArialMT" fo:font-size="11pt" style:font-name-asian="ArialMT1" style:font-size-asian="11pt" style:font-name-complex="ArialMT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bold" officeooo:rsid="00033e63" officeooo:paragraph-rsid="0010b7d9" style:font-name-asian="Verdana1" style:font-size-asian="12pt" style:font-weight-asian="bold" style:font-name-complex="Verdana1" style:font-size-complex="12pt"/>
    </style:style>
    <style:style style:name="P12" style:family="paragraph" style:parent-style-name="Standard">
      <style:paragraph-properties fo:line-height="150%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3" style:family="paragraph" style:parent-style-name="Standard">
      <style:paragraph-properties fo:line-height="150%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line-height="150%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7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8" style:family="paragraph" style:parent-style-name="Standard" style:master-page-name="Standard">
      <style:paragraph-properties style:page-number="1"/>
    </style:style>
    <style:style style:name="T1" style:family="text">
      <style:text-properties style:font-name="Verdana" fo:font-size="11pt" style:font-name-asian="Verdana1" style:font-size-asian="11pt" style:font-name-complex="Verdana1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Diputadas y Diputados de Santa Fe:</text:p>
      <text:p text:style-name="P5"/>
      <text:p text:style-name="P5"/>
      <text:p text:style-name="P3"><text:span text:style-name="T1">La Comisión de Medio Ambiente y Recursos Naturales ha considerado el </text:span><text:span text:style-name="T2">Proyecto de Comunicación Nº 37495 CD – GEN- FPCYS,</text:span><text:span text:style-name="T1"> autoría de la diputada PERALTA, por el cual se solicita disponga informar sobre aspectos relacionados con los incendios acontecidos durante los meses de enero y febrero de 2020 en la zona de islas pertenecientes al municipio de Victoria (Entre Ríos), ubicados frente a la ciudad de Rosario; y por tratarse de materia afín, se ha dispuesto su tratamiento conjunto con el </text:span><text:span text:style-name="T2">Proyecto de Comunicación Nº 37722 CD – UCR- FPCYS, </text:span><text:span text:style-name="T1">autoría del diputado PULLARO, por el cual se solicita por intermedio del organismo que corresponda, reactivar el plan integral estratégico para la conservación y aprovechamiento sostenible en el delta del Paraná (PIECAS- DP), y reglamentar la ley de protección de humedales Nº 1393; por las razones expuestas en los fundamentos y las que podrá dar el miembro informante, esta Comisión aconseja la aprobación del siguiente texto unificado:</text:span></text:p>
      <text:p text:style-name="P6"/>
      <text:p text:style-name="P4"><text:span text:style-name="T1"><text:s text:c="4"/></text:span><text:span text:style-name="T3">PROYECTO DE COMUNICACIÓN</text:span></text:p>
      <text:p text:style-name="P8"/>
      <text:p text:style-name="P6">La Cámara de Diputados de la Provincia vería con agrado que el Poder Ejecutivo, por intermedio del organismo que corresponda, en relación al Plan Integral Estratégico para la Conservación y el Aprovechamiento Sostenible de la Región Delta del Paraná (PIECAS-DP); informe:</text:p>
      <text:p text:style-name="P6"/>
      <text:p text:style-name="P2">a) en qué nivel de institucionalización se encuentra el Plan Integral Estratégico para la Conservación y el Aprovechamiento Sostenible de la Región Delta del Paraná;</text:p>
      <text:p text:style-name="P2"/>
      <text:p text:style-name="P2">b) si se ha constituido el Comité Interjurisdiccional de Alto Nivel encargado de llevar adelante el plan estratégico;</text:p>
      <text:p text:style-name="P2"/>
      <text:p text:style-name="P2">c) relevamiento de los incendios acontecidos durante los meses de enero y febrero de 2020 en la zona de islas adyacentes a la ciudad de Victoria, provincia de Entre Ríos, <text:s/>frente a la ciudad de Rosario, departamento Rosario;</text:p>
      <text:p text:style-name="P6"><text:soft-page-break/></text:p>
      <text:p text:style-name="P6"/>
      <text:p text:style-name="P6">d) en tal caso, que acciones ha implementado a fin de cumplimentar sus objetivos; </text:p>
      <text:p text:style-name="P6"/>
      <text:p text:style-name="P6">e) rol desempeñado por <text:s/>la provincia de Santa Fe en tal Comité para prevenir o combatir los incendios; </text:p>
      <text:p text:style-name="P6"/>
      <text:p text:style-name="P6">f) si el Comité ha recibido financiamiento del Poder Ejecutivo Nacional para solventar las acciones implementadas en el marco del Plan Estratégico; y,</text:p>
      <text:p text:style-name="P6"/>
      <text:p text:style-name="P6">g) avances en la reglamentación de la Ley de Protección de Humedales Nº 13932.</text:p>
      <text:p text:style-name="P6"/>
      <text:p text:style-name="P7"/>
      <text:p text:style-name="P14">Sala de Comisión, 06 de Mayo de 2020.-</text:p>
      <text:p text:style-name="P15"/>
      <text:p text:style-name="P11">FIRMANTES: HYNES – PERALTA – BRUERA – MAHMUD – BOSCAROL – BERMUDEZ – DEL FRADE – MAYORAZ – REAL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MP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55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02cm" svg:y="-0.836cm" svg:width="8.391cm" svg:height="2.067cm" draw:z-index="1"><draw:image xlink:href="Pictures/10000000000002D7000000B3AE811D6B42B5A8EB.png" xlink:type="simple" xlink:show="embed" xlink:actuate="onLoad" loext:mime-type="image/png"/></draw:frame></text:p>
        <text:p text:style-name="MP1"/>
      </style:header>
      <style:footer>
        <text:p text:style-name="MP2"><text:s text:c="3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date>2020-05-06T19:24:01.977000000</dc:date>
    <meta:editing-duration>PT24S</meta:editing-duration>
    <meta:editing-cycles>1</meta:editing-cycles>
    <meta:document-statistic meta:table-count="0" meta:image-count="1" meta:object-count="0" meta:page-count="2" meta:paragraph-count="16" meta:word-count="395" meta:character-count="2514" meta:non-whitespace-character-count="2110"/>
  </office:meta>
</office:document-meta>
</file>